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1</text:p>
          </table:table-cell>
          <table:table-cell table:number-columns-repeated="4" table:style-name="ce10"/>
          <table:table-cell office:value-type="string" table:style-name="ce12">
            <text:p>1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8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8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8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8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1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">
            <text:p>36:31:4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BA278561F5E454F716071C99C61B996A4DD155BF81FB7030B637FD0730E049E72B0F7A1B1095476AB8F8BCE6EE9B0B4AE57221EC6FBEE4FFF2C9BF22552F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18T06:36:57Z</meta:creation-date>
    <dc:date>2023-09-18T06:36:57Z</dc:date>
  </office:meta>
</office:document-meta>
</file>